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Default">
      <style:paragraph-properties fo:margin-top="0cm" fo:margin-bottom="0.212cm" fo:text-align="justify" style:justify-single-word="false"/>
      <style:text-properties fo:font-size="14pt" style:font-size-asian="14pt" style:font-size-complex="14pt"/>
    </style:style>
    <style:style style:name="P8" style:family="paragraph" style:parent-style-name="Default">
      <style:paragraph-properties fo:margin-top="0cm" fo:margin-bottom="0.212cm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Default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MODALITA’ DI ISCRIZIONE</text:p>
      <text:p text:style-name="P2">«TORNEO CALCETTO A 5+1»</text:p>
      <text:p text:style-name="P2">GREEN VOLLEY TEOR 2024</text:p>
      <text:p text:style-name="P1"/>
      <text:p text:style-name="P3"><text:span text:style-name="T1">Il «Torneo di Calcetto A 5+1 GREEN VOLLEY TEOR 2024» si terrà </text:span><text:span text:style-name="T3">Sabato 6 Luglio </text:span><text:span text:style-name="T1">presso gli impianti sportivi comunali di Teor. </text:span></text:p>
      <text:p text:style-name="P4">Il torneo è aperto a tutti con squadre anche di tipo misto. </text:p>
      <text:p text:style-name="P3"><text:span text:style-name="T1">Il costo dell’iscrizione al torneo è di </text:span><text:span text:style-name="T2">20</text:span><text:span text:style-name="T3">,00 € a persona </text:span><text:span text:style-name="T1">e comprende 2 pasti e la maglietta dell’evento.</text:span></text:p>
      <text:p text:style-name="P4">L’area della manifestazione è attrezzata con spogliatoi e docce. Verrà inoltre allestita un’area camping per chi volesse pernottare.</text:p>
      <text:p text:style-name="P4"/>
      <text:p text:style-name="P4">Se desiderate partecipare con la vostra squadra dovete: </text:p>
      <text:p text:style-name="P4">Compilare l'iscrizione on line</text:p>
      <text:p text:style-name="P4">Per i giocatori con un’età inferiore ai 18 anni far compilare e firmare da uno dei genitori l’autorizzazione alla partecipazione e spedirla a <text:a xlink:type="simple" xlink:href="mailto:calciogreen@libero" text:style-name="Internet_20_link" text:visited-style-name="Visited_20_Internet_20_Link">calciogreen@libero</text:a>,it<text:tab/></text:p>
      <text:p text:style-name="P3"><text:span text:style-name="T1">Consegnare i moduli e copia della ricevuta di pagamento se possibile </text:span><text:span text:style-name="T3">entro e non </text:span></text:p>
      <text:p text:style-name="P3"><text:span text:style-name="T3">oltre il giorno Martedì a 2 Luglio 2024</text:span><text:span text:style-name="T1"> </text:span></text:p>
      <text:p text:style-name="P4">Le iscrizioni termineranno al raggiungimento di 16 squadre ma saranno accettate a multipli di 4</text:p>
      <text:p text:style-name="P5"/>
      <text:p text:style-name="P6">ATTENZIONE: </text:p>
      <text:p text:style-name="P6">&gt;&gt;&gt; L’iscrizione sarà ritenuta confermata a pagamento ricevuto &lt;&lt;&lt;</text:p>
      <text:p text:style-name="P4"/>
      <text:p text:style-name="P7">Per informazioni: </text:p>
      <text:p text:style-name="P7">Jacopo 3484692735</text:p>
      <text:p text:style-name="P8">Claudio 3393409394</text:p>
      <text:p text:style-name="P4"/>
      <text:p text:style-name="P4">I pagamenti potranno essere effettuati tramite bonifico bancario presso la Prima Cassa filiale di teor</text:p>
      <text:p text:style-name="P3"><text:span text:style-name="T1">codice </text:span><text:span text:style-name="T3">IBAN IT32T0863705433/036000013761</text:span></text:p>
      <text:p text:style-name="P4">indicando come causale «Torneo Calcetto A5+1» e il nome della squadra. </text:p>
      <text:p text:style-name="P4"><text:s/></text:p>
      <text:p text:style-name="P9"/>
      <text:p text:style-name="P10">Gli Organizz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print-date>2023-04-25T23:03:15.63</meta:print-date>
    <meta:creation-date>2015-05-08T12:07:00</meta:creation-date>
    <dc:date>2024-04-17T01:35:37.49</dc:date>
    <meta:editing-duration>PT13M58S</meta:editing-duration>
    <meta:generator>OpenOffice/4.1.10$Win32 OpenOffice.org_project/4110m2$Build-9807</meta:generator>
    <meta:printed-by>andrea burbsqab</meta:printed-by>
    <dc:creator>andrea burbsqab</dc:creator>
    <meta:document-statistic meta:table-count="0" meta:image-count="0" meta:object-count="0" meta:page-count="1" meta:paragraph-count="23" meta:word-count="202" meta:character-count="13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